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FD0000007141BD7347.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0984in" svg:y="-0.052in" svg:width="2.7299in" svg:height="1.2043in" draw:z-index="0"><draw:image xlink:href="Pictures/20000002000000FD0000007141BD7347.eps" xlink:type="simple" xlink:show="embed" xlink:actuate="onLoad"/></draw:frame></text:p>
      <text:p text:style-name="Standard"/>
      <text:p text:style-name="Standard"/>
      <text:p text:style-name="Standard"/>
      <text:p text:style-name="Standard"/>
      <text:p text:style-name="Standard"/>
      <text:p text:style-name="Standard">Här är lite matnyttig information till dig som ny medlem.</text:p>
      <text:p text:style-name="Standard"/>
      <text:p text:style-name="Standard">Vad du kan göra som medlem i ETA <text:s text:c="17"/>(ska allt detta vara med? )</text:p>
      <text:p text:style-name="Standard">Etsa kretskort, tillverka lådor och borra kretskort med CNC-fräs, löda, botanisera bland våra komponenter, beställa rabatterade komponenter från Farnell, programmera kretsar, rita kretskort, laga mat, köpa onyttig mat, värma din egna nyttiga mat, umgås med andra medlemmar.</text:p>
      <text:p text:style-name="Standard"/>
      <text:p text:style-name="Standard">Lite förhållningsregler för att du och vi andra ska kunna trivas tillsammans i lokalen:</text:p>
      <text:p text:style-name="Standard">Städa och diska efter dig, stäng fönster som du öppnat. Tänk som så att det är din lägenhet, hur skulle du då vilja att den behandlades?</text:p>
      <text:p text:style-name="Standard">Komponenterna i lokalen är till för att användas av er medlemmar, men använd sunt förnuft vad gäller mängderna du plockar på dig. Betala för sånt som ska betalas, annars skadar du föreningen och dina kompisar.</text:p>
      <text:p text:style-name="Standard"/>
      <text:p text:style-name="Standard">Adress:</text:p>
      <text:p text:style-name="Standard">E-Sektionens Teletekniska Avdelning</text:p>
      <text:p text:style-name="Standard">Hörsalsvägen 11</text:p>
      <text:p text:style-name="Standard">412 58 Göteborg</text:p>
      <text:p text:style-name="Standard"/>
      <text:p text:style-name="Standard">Hemsida: <text:a xlink:type="simple" xlink:href="http://www.eta.chalmers.se/">www.eta.chalmers.se</text:a></text:p>
      <text:p text:style-name="Standard">Med medlemsportal där ni bland annat kan komma åt Farnell-beställningarna. </text:p>
      <text:p text:style-name="Standard"/>
      <text:p text:style-name="Standard">Wiki: <text:a xlink:type="simple" xlink:href="http://www.eta.calmers.se/wiki">www.eta.calmers.se/wiki</text:a></text:p>
      <text:p text:style-name="Standard">Våran eminenta wiki där som ni medlemmar kan förbättra, finns inte den information ni söker på hemsidan eller wikin</text:p>
      <text:p text:style-name="Standard"/>
      <text:p text:style-name="Standard">Mail: <text:a xlink:type="simple" xlink:href="mailto:eta@eta.chalmers.se">eta@eta.chalmers.se</text:a></text:p>
      <text:p text:style-name="Standard">Mail som når styrelsemedlemmarna. Tveka inte att skicka vettiga mail, vi är trötta på att bara få spam.</text:p>
      <text:p text:style-name="Standard"/>
      <text:p text:style-name="Standard">IRC: #ETA @ EFNet</text:p>
      <text:p text:style-name="Standard">Här hänger gamla och nya medlemmar, ofta även styrelsemedlemmar.</text:p>
      <text:p text:style-name="Standard"/>
      <text:p text:style-name="Standard">Telefon: <text:s/>031 - 20 78 60</text:p>
      <text:p text:style-name="Standard">Här når du folk i lokalen om du vill bli insläppt eller bara vill lätta ditt hjärta.</text:p>
      <text:p text:style-name="Standard"/>
      <text:p text:style-name="Standard">Bankgiro: 5930-5680</text:p>
      <text:p text:style-name="Standard">Till vilket du kan betala medlemsavgift och Farnell-beställningar.</text:p>
      <text:p text:style-name="Standard"/>
      <text:p text:style-name="Standard">Med vänliga hälsningar Styrel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sv" fo:country="S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Erik Larsson</meta:initial-creator>
    <meta:creation-date>2007-07-17T20:10:04</meta:creation-date>
    <dc:creator>Erik Larsson</dc:creator>
    <dc:date>2007-07-17T23:29:40</dc:date>
    <dc:language>sv-SE</dc:language>
    <meta:editing-cycles>5</meta:editing-cycles>
    <meta:editing-duration>PT2H49M15S</meta:editing-duration>
    <meta:user-defined meta:name="Info 1"/>
    <meta:user-defined meta:name="Info 2"/>
    <meta:user-defined meta:name="Info 3"/>
    <meta:user-defined meta:name="Info 4"/>
    <meta:document-statistic meta:table-count="0" meta:image-count="1" meta:object-count="0" meta:page-count="2" meta:paragraph-count="23" meta:word-count="252" meta:character-count="1592"/>
  </office:meta>
</office:document-meta>
</file>